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onjuiste procedure is gepubliceerd. Er stond in de publicatie van 25 apil 2023 dat het een reguliere procedure betreft dit is onjuist het betreft een uitgebreide procedure. De rest van de publicatie voor het wijzigen van kantine club naar opvang BSO. op de locatie Immerhornweg 1, 1601DC Enkhuizen blijft ongewijzigd. De aanvraag is geregistreerd onder zaaknummer Z2023-00000458.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037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7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Immerhornweg 1, 1601DC Enkhuizen</meta:user-defined>
    <dc:language>nl</dc:language>
    <meta:user-defined meta:name="OVERHEIDop.locatietype/OVERHEIDop.gebiedsmarkering">Punt</meta:user-defined>
    <meta:user-defined meta:name="DC.title">Rectificatie: aanvraag omgevingsvergunning, Immerhornweg 1, 1601DC Enkhuizen</meta:user-defined>
    <meta:user-defined meta:name="DCTERMS.W3CDTF/DCTERMS.available">2023-05-09</meta:user-defined>
    <meta:user-defined meta:name="DCTERMS.W3CDTF/OVERHEIDop.jaargang">2023</meta:user-defined>
    <meta:user-defined meta:name="OVERHEIDop.publicationIssue">200375</meta:user-defined>
    <meta:user-defined meta:name="OVERHEIDop.GmbID/DC.identifier">gmb-2023-200375</meta:user-defined>
    <meta:user-defined meta:name="OVERHEIDop.versieInformatie"/>
  </office:meta>
</office:document-meta>
</file>