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duurzamen van woningen Spotvogelstraat e.o.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duurzamen van woningen Spotvogelstraat e.o. Nuenen</text:p>
            <text:p text:style-name="common-al">Locatie: Spotvogelstraat e.o. Nuenen</text:p>
            <text:p text:style-name="common-al">Ontvangen op: 01-05-2023</text:p>
            <text:p text:style-name="common-al">Zaaknummer: 08201666055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00367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367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367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666055</meta:user-defined>
    <meta:user-defined meta:name="DCTERMS.abstract">het verduurzamen van woningen Spotvogelstraat e.o. Nuenen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verduurzamen van woningen Spotvogelstraat e.o. Nuenen: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367</meta:user-defined>
    <meta:user-defined meta:name="OVERHEIDop.GmbID/DC.identifier">gmb-2023-200367</meta:user-defined>
    <meta:user-defined meta:name="OVERHEIDop.versieInformatie"/>
  </office:meta>
</office:document-meta>
</file>