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3 digitale reclamedragers op de perrons, Stationsplein 1 te Alphen aan den Rijn, V2023/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plein 1 te Alphen aan den Rijn</text:p>
            <text:p text:style-name="common-al">2405 BK</text:p>
            <text:p text:style-name="common-al">V2023/300</text:p>
            <text:p text:style-name="common-al">het plaatsen van 3 digitale reclamedragers op de perrons</text:p>
            <text:p text:style-name="last-al">Datum indiening: 2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3 digitale reclamedragers op de perrons, Stationsplein 1 te Alphen aan den Rijn, V2023/300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366</meta:user-defined>
    <meta:user-defined meta:name="OVERHEIDop.GmbID/DC.identifier">gmb-2023-200366</meta:user-defined>
    <meta:user-defined meta:name="OVERHEIDop.versieInformatie"/>
  </office:meta>
</office:document-meta>
</file>