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in gebruik hebben van een propaantank aan Groenewoudsedijk 4 5091JL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op 04-05-2023 een melding afgehandeld. De gemeente geeft hiermee aan dat voor het in gebruik hebben van een propaantank aan Groenewoudsedijk 4 5091JL Oost West en Middelbeers geen vergunningplicht geldt. Het kenmerk van de gemeente voor deze zaak is 082339460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00364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6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6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82339460</meta:user-defined>
    <meta:user-defined meta:name="DCTERMS.abstract">in gebruik hebben van een propaanta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in gebruik hebben van een propaantank aan Groenewoudsedijk 4 5091JL Oost West en Middelbeers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364</meta:user-defined>
    <meta:user-defined meta:name="OVERHEIDop.GmbID/DC.identifier">gmb-2023-200364</meta:user-defined>
    <meta:user-defined meta:name="OVERHEIDop.versieInformatie"/>
  </office:meta>
</office:document-meta>
</file>