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 en tuinkas op een volkstuin, Ridderbuurt 20 te Alphen aan den Rijn, V2023/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3/302</text:p>
            <text:p text:style-name="common-al">het plaatsen van een tuinhuis en tuinkas op een volkstuin</text:p>
            <text:p text:style-name="last-al">Datum indiening: 29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huis en tuinkas op een volkstuin, Ridderbuurt 20 te Alphen aan den Rijn, V2023/30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362</meta:user-defined>
    <meta:user-defined meta:name="OVERHEIDop.GmbID/DC.identifier">gmb-2023-200362</meta:user-defined>
    <meta:user-defined meta:name="OVERHEIDop.versieInformatie"/>
  </office:meta>
</office:document-meta>
</file>