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Ridderstraat 5 2313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555</text:p>
            <text:p text:style-name="common-al">Ingekomen: 03-05-2023 00:00</text:p>
            <text:p text:style-name="common-al">Locatie: De Ridderstraat 5 2313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555" xlink:type="simple">publicatiesomgevingsvergunningen@leiden.nl</text:a> de volgende gegevens:</text:p>
            <text:p text:style-name="common-al">-het kenmerk van de aanvraag: Z/23/35255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3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55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De Ridderstraat 5 2313JR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81_7775939_16831256...|exb-2023-22952</meta:user-defined>
    <meta:user-defined meta:name="OVERHEIDop.publicationIssue">200361</meta:user-defined>
    <meta:user-defined meta:name="OVERHEIDop.GmbID/DC.identifier">gmb-2023-200361</meta:user-defined>
    <meta:user-defined meta:name="OVERHEIDop.versieInformatie"/>
  </office:meta>
</office:document-meta>
</file>