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Vermeerstraat 8 te Hazerswoude-Dorp, V2023/0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meerstraat 8 te Hazerswoude-Dorp</text:p>
            <text:p text:style-name="common-al">2391 CV</text:p>
            <text:p text:style-name="common-al">V2023/091</text:p>
            <text:p text:style-name="common-al">het realiseren van een dakopbouw</text:p>
            <text:p text:style-name="common-al">Datum verleend: 28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35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5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5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Vermeerstraat 8 te Hazerswoude-Dorp, V2023/091</meta:user-defined>
    <meta:user-defined meta:name="DCTERMS.W3CDTF/DCTERMS.available">2023-05-10</meta:user-defined>
    <meta:user-defined meta:name="DCTERMS.W3CDTF/OVERHEIDop.jaargang">2023</meta:user-defined>
    <meta:user-defined meta:name="OVERHEIDop.publicationIssue">200358</meta:user-defined>
    <meta:user-defined meta:name="OVERHEIDop.GmbID/DC.identifier">gmb-2023-200358</meta:user-defined>
    <meta:user-defined meta:name="OVERHEIDop.versieInformatie"/>
  </office:meta>
</office:document-meta>
</file>