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, Wekkerstraat 25 5652AN Eindhoven, Postbus 8064 9702KB Groningen, Postbus 856 5201AW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26 </text:p>
            <text:p text:style-name="common-al"> Omschrijving: plaatsen van handelsreclame </text:p>
            <text:p text:style-name="common-al"> Adres: Wekkerstraat 25 5652AN Eindhoven, Postbus 8064 9702KB Groningen, Postbus 856 5201AW 's-Hertogenbosch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5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6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Wekkerstraat 25 5652AN Eindhoven, Postbus 8064 9702KB Groningen, Postbus 856 5201AW 's-Hertogenbosch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57</meta:user-defined>
    <meta:user-defined meta:name="OVERHEIDop.GmbID/DC.identifier">gmb-2023-200357</meta:user-defined>
    <meta:user-defined meta:name="OVERHEIDop.versieInformatie"/>
  </office:meta>
</office:document-meta>
</file>