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op de tweede verdieping, Schoutstraat 6 te Alphen aan den Rijn, V2023/1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choutstraat 6 te Alphen aan den Rijn</text:p>
            <text:p text:style-name="common-al">2405 ZB</text:p>
            <text:p text:style-name="common-al">V2023/158</text:p>
            <text:p text:style-name="common-al">het realiseren van een dakopbouw op de tweede verdieping</text:p>
            <text:p text:style-name="common-al">Datum verleend: 1 me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035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5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5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op de tweede verdieping, Schoutstraat 6 te Alphen aan den Rijn, V2023/158</meta:user-defined>
    <meta:user-defined meta:name="DCTERMS.W3CDTF/DCTERMS.available">2023-05-11</meta:user-defined>
    <meta:user-defined meta:name="DCTERMS.W3CDTF/OVERHEIDop.jaargang">2023</meta:user-defined>
    <meta:user-defined meta:name="OVERHEIDop.publicationIssue">200356</meta:user-defined>
    <meta:user-defined meta:name="OVERHEIDop.GmbID/DC.identifier">gmb-2023-200356</meta:user-defined>
    <meta:user-defined meta:name="OVERHEIDop.versieInformatie"/>
  </office:meta>
</office:document-meta>
</file>