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luwelaan 8 in Wezep, uitbreiden van Kindcentrum De Schaapsk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Veluwelaan 8 in Wezep, uitbreiden van Kindcentrum De Schaapskooi (0269202200575 - 6 januar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eluwelaan 8 in Wezep, uitbreiden van Kindcentrum De Schaapskooi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35</meta:user-defined>
    <meta:user-defined meta:name="OVERHEIDop.GmbID/DC.identifier">gmb-2023-20035</meta:user-defined>
    <meta:user-defined meta:name="OVERHEIDop.versieInformatie"/>
  </office:meta>
</office:document-meta>
</file>