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4148) Kerkweide 49 Leidschendam vervangen van de houten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vangen van de houten gevelkozijnen door kunststof gevelkozijnen.</text:p>
            <text:p text:style-name="common-al">
            <text:span text:style-name="nadrukvet">Datum bekendmaking besluit: </text:span>4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34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4148) Kerkweide 49 Leidschendam vervangen van de houten gevelkozijnen door kunststof gevelkozijn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48</meta:user-defined>
    <meta:user-defined meta:name="OVERHEIDop.GmbID/DC.identifier">gmb-2023-200348</meta:user-defined>
    <meta:user-defined meta:name="OVERHEIDop.versieInformatie"/>
  </office:meta>
</office:document-meta>
</file>