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3 een aanvraag met zaaknummer <text:span text:style-name="nadrukvet">Z2023-00000226</text:span> hebben ontvangen voor het wijzigen van de straatgevel op de begane grond op de locatie<text:span text:style-name="nadrukvet"> Noordstraat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3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33 in Axel</meta:user-defined>
    <dc:language>nl</dc:language>
    <meta:user-defined meta:name="OVERHEIDop.locatietype/OVERHEIDop.gebiedsmarkering">Punt</meta:user-defined>
    <meta:user-defined meta:name="DC.title">Ingekomen aanvraag - Noordstraat 33 in Ax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47</meta:user-defined>
    <meta:user-defined meta:name="OVERHEIDop.GmbID/DC.identifier">gmb-2023-200347</meta:user-defined>
    <meta:user-defined meta:name="OVERHEIDop.versieInformatie"/>
  </office:meta>
</office:document-meta>
</file>