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loods, achter Voorweg 85/87, perceel D/1256 te Hazerswoude-Dorp V2023/1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hter Voorweg 85/87, perceel D/1256 te Hazerswoude-Dorp</text:p>
            <text:p text:style-name="common-al">V2023/163</text:p>
            <text:p text:style-name="common-al">het uitbreiden van de loods</text:p>
            <text:p text:style-name="common-al">Datum verleend: 1 me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034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4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4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Alphen aan den Rijn - verleende omgevingsvergunning: het uitbreiden van de loods, achter Voorweg 85/87, perceel D/1256 te Hazerswoude-Dorp V2023/163</meta:user-defined>
    <meta:user-defined meta:name="DCTERMS.W3CDTF/DCTERMS.available">2023-05-10</meta:user-defined>
    <meta:user-defined meta:name="DCTERMS.W3CDTF/OVERHEIDop.jaargang">2023</meta:user-defined>
    <meta:user-defined meta:name="OVERHEIDop.publicationIssue">200344</meta:user-defined>
    <meta:user-defined meta:name="OVERHEIDop.GmbID/DC.identifier">gmb-2023-200344</meta:user-defined>
    <meta:user-defined meta:name="OVERHEIDop.versieInformatie"/>
  </office:meta>
</office:document-meta>
</file>