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de woning op de begane grond en de verdieping aan de achterzijde, Voorweg 94 te Hazerswoude-Dorp, V2023/0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weg 94 te Hazerswoude-Dorp</text:p>
            <text:p text:style-name="common-al">2391 AH</text:p>
            <text:p text:style-name="common-al">V2023/065</text:p>
            <text:p text:style-name="common-al">het uitbreiden van de woning op de begane grond en de verdieping aan de achterzijde</text:p>
            <text:p text:style-name="common-al">Datum verleend: 2 me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034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34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34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uitbreiden van de woning op de begane grond en de verdieping aan de achterzijde, Voorweg 94 te Hazerswoude-Dorp, V2023/065</meta:user-defined>
    <meta:user-defined meta:name="DCTERMS.W3CDTF/DCTERMS.available">2023-05-10</meta:user-defined>
    <meta:user-defined meta:name="DCTERMS.W3CDTF/OVERHEIDop.jaargang">2023</meta:user-defined>
    <meta:user-defined meta:name="OVERHEIDop.publicationIssue">200342</meta:user-defined>
    <meta:user-defined meta:name="OVERHEIDop.GmbID/DC.identifier">gmb-2023-200342</meta:user-defined>
    <meta:user-defined meta:name="OVERHEIDop.versieInformatie"/>
  </office:meta>
</office:document-meta>
</file>