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aan de achterzijde, Zijde 360 en 362 te Boskoop, V2022/7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360 en Zijde 362 te Boskoop</text:p>
            <text:p text:style-name="common-al">2771 EZ</text:p>
            <text:p text:style-name="common-al">V2022/700</text:p>
            <text:p text:style-name="common-al">het plaatsen van een dakopbouw aan de achterzijde</text:p>
            <text:p text:style-name="common-al">Datum verleend: 2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34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4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4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plaatsen van een dakopbouw aan de achterzijde, Zijde 360 en 362 te Boskoop, V2022/700</meta:user-defined>
    <meta:user-defined meta:name="DCTERMS.W3CDTF/DCTERMS.available">2023-05-10</meta:user-defined>
    <meta:user-defined meta:name="DCTERMS.W3CDTF/OVERHEIDop.jaargang">2023</meta:user-defined>
    <meta:user-defined meta:name="OVERHEIDop.publicationIssue">200340</meta:user-defined>
    <meta:user-defined meta:name="OVERHEIDop.GmbID/DC.identifier">gmb-2023-200340</meta:user-defined>
    <meta:user-defined meta:name="OVERHEIDop.versieInformatie"/>
  </office:meta>
</office:document-meta>
</file>