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multifunctionele accommodatie aan Kerkplein 69 in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5-2023 een omgevingsvergunning verleend. De gemeente geeft hiermee toestemming voor het bouwen van een multifunctionele accommodatie aan Kerkplein 69 in Reusel-De Mierden. Het kenmerk van de gemeente voor deze zaak is 166714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033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3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3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37</meta:user-defined>
    <meta:user-defined meta:name="DCTERMS.abstract">bouwen van een multifunctionele accommodatie</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multifunctionele accommodatie aan Kerkplein 69 in Reusel-De Mierden</meta:user-defined>
    <meta:user-defined meta:name="DCTERMS.W3CDTF/DCTERMS.available">2023-05-08</meta:user-defined>
    <meta:user-defined meta:name="DCTERMS.W3CDTF/OVERHEIDop.jaargang">2023</meta:user-defined>
    <meta:user-defined meta:name="OVERHEIDop.publicationIssue">200330</meta:user-defined>
    <meta:user-defined meta:name="OVERHEIDop.GmbID/DC.identifier">gmb-2023-200330</meta:user-defined>
    <meta:user-defined meta:name="OVERHEIDop.versieInformatie"/>
  </office:meta>
</office:document-meta>
</file>