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pareren van de kozijnen en het plaatsen van dubbel glas aan de voorgevel van de woning op de 1e en 2e verdieping op de locatie Voorstraat 437 a  Dordrecht zaaknummer Z-23-4244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pareren van de kozijnen en het plaatsen van dubbel glas aan de voorgevel van de woning op de 1e en 2e verdieping op de locatie 
Voorstraat437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32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pareren van de kozijnen en het plaatsen van dubbel glas aan de voorgevel van de woning op de 1e en 2e verdieping op de locatie Voorstraat 437 a  Dordrecht zaaknummer Z-23-424439</meta:user-defined>
    <meta:user-defined meta:name="DCTERMS.W3CDTF/DCTERMS.available">2023-05-08</meta:user-defined>
    <meta:user-defined meta:name="DCTERMS.W3CDTF/OVERHEIDop.jaargang">2023</meta:user-defined>
    <meta:user-defined meta:name="OVERHEIDop.publicationIssue">200329</meta:user-defined>
    <meta:user-defined meta:name="OVERHEIDop.GmbID/DC.identifier">gmb-2023-200329</meta:user-defined>
    <meta:user-defined meta:name="OVERHEIDop.versieInformatie"/>
  </office:meta>
</office:document-meta>
</file>