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vrijstaande woning, Elandsgang 25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33 </text:p>
            <text:p text:style-name="common-al"> Omschrijving: bouwen van een vrijstaande woning </text:p>
            <text:p text:style-name="common-al"> Adres: Elandsgang 25 5646BC Eindhoven </text:p>
            <text:p text:style-name="common-al"> Soort aanvraag: Bouwen, Buitenplanse kleine afwijking, Uitweg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Besluit op aanvraag reguliere omgevingsvergunning: bouwen van een vrijstaande woning, Elandsgang 25 5646BC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27</meta:user-defined>
    <meta:user-defined meta:name="OVERHEIDop.GmbID/DC.identifier">gmb-2023-200327</meta:user-defined>
    <meta:user-defined meta:name="OVERHEIDop.versieInformatie"/>
  </office:meta>
</office:document-meta>
</file>