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Paulus Loot 1Z, vervangen van de bestaande overkapping door een deels dichte overkapping, verzonden 04 mei 2023, ODIJ-Z-22-117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3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Paulus Loot 1Z, vervangen van de bestaande overkapping door een deels dichte overkapping, verzonden 04 mei 2023, ODIJ-Z-22-117162</meta:user-defined>
    <meta:user-defined meta:name="DCTERMS.W3CDTF/DCTERMS.available">2023-05-11</meta:user-defined>
    <meta:user-defined meta:name="DCTERMS.W3CDTF/OVERHEIDop.jaargang">2023</meta:user-defined>
    <meta:user-defined meta:name="OVERHEIDop.publicationIssue">200323</meta:user-defined>
    <meta:user-defined meta:name="OVERHEIDop.GmbID/DC.identifier">gmb-2023-200323</meta:user-defined>
    <meta:user-defined meta:name="OVERHEIDop.versieInformatie"/>
  </office:meta>
</office:document-meta>
</file>