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emaatweg, t.h.v. nr. 85</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omgevingsvergunning : het vellen van 1 beuk, op locatie Rondemaatweg, t.h.v. nr. 85. De aanvraag is geregistreerd onder zaaknummer V-2023-200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32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2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2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Rondemaatweg, t.h.v. nr. 85</meta:user-defined>
    <meta:user-defined meta:name="DCTERMS.W3CDTF/DCTERMS.available">2023-05-08</meta:user-defined>
    <meta:user-defined meta:name="DCTERMS.W3CDTF/OVERHEIDop.jaargang">2023</meta:user-defined>
    <meta:user-defined meta:name="OVERHEIDop.publicationIssue">200320</meta:user-defined>
    <meta:user-defined meta:name="OVERHEIDop.GmbID/DC.identifier">gmb-2023-200320</meta:user-defined>
    <meta:user-defined meta:name="OVERHEIDop.versieInformatie"/>
  </office:meta>
</office:document-meta>
</file>