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ierlinghkade ongenummerd (Petroleumhaven Kavel 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41 appartementen met fietsenstalling en een commerciële ruimte Vierlinghkade ongenummerd (Petroleumhaven Kavel D)</text:p>
            <text:p text:style-name="common-al"/>
            <text:p text:style-name="common-al">Ons kenmerk: 20222157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ierlinghkade ongenummerd (Petroleumhaven Kavel D)</text:p>
            <text:p text:style-name="tussenkopcur">
            <text:span text:style-name="nadrukvet">Datum bekendmaking besluit:</text:span>
          </text:p>
            <text:p text:style-name="common-al">13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3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570/8527745</meta:user-defined>
    <meta:user-defined meta:name="DCTERMS.abstract">Het bouwen van een woongebouw met 41 appartementen met fietsenstalling en een commerciële ruimte Vierlinghkade ongenummerd (Petroleumhaven Kavel 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Vierlinghkade ongenummerd (Petroleumhaven Kavel D) te Den Haag</meta:user-defined>
    <meta:user-defined meta:name="DCTERMS.W3CDTF/DCTERMS.available">2023-01-17</meta:user-defined>
    <meta:user-defined meta:name="DCTERMS.W3CDTF/OVERHEIDop.jaargang">2023</meta:user-defined>
    <meta:user-defined meta:name="OVERHEIDop.publicationIssue">20032</meta:user-defined>
    <meta:user-defined meta:name="OVERHEIDop.GmbID/DC.identifier">gmb-2023-20032</meta:user-defined>
    <meta:user-defined meta:name="OVERHEIDop.versieInformatie"/>
  </office:meta>
</office:document-meta>
</file>