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woning -  Kaatje Mollaan 3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bouwen van een woning<text:span text:style-name="nadrukvet"> - </text:span>Kaatje Mollaan 3, Hekelingen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atje Mollaan 3  </text:p>
            <text:p text:style-name="common-al">3209 CB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4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3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5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woning -  Kaatje Mollaan 3, Heke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31</meta:user-defined>
    <meta:user-defined meta:name="OVERHEIDop.GmbID/DC.identifier">gmb-2023-20031</meta:user-defined>
    <meta:user-defined meta:name="OVERHEIDop.versieInformatie"/>
  </office:meta>
</office:document-meta>
</file>