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g gedaan voor het organiseren van een autopuzzelrit ten behoeven van Stichting Adullam op 29 mei 2023 van 13:30 t/m 18:00 uur, locatie: Start bij het Stichting Adullamwinkeltje, Oude Harderwijkerweg 35 in Doornspijk.</text:p>
            <text:p text:style-name="last-al">Geen bezwaarmogelijk. Wanneer u vragen heeft, kunt u contact opnemen met Vergunningverlening. Tel.: 0525-688688 of e-mailen naar gemeente@elburg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3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05</meta:user-defined>
    <meta:user-defined meta:name="OVERHEIDop.GmbID/DC.identifier">gmb-2023-200305</meta:user-defined>
    <meta:user-defined meta:name="OVERHEIDop.versieInformatie"/>
  </office:meta>
</office:document-meta>
</file>