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Prinsenonthulling in sporthal/dorpshuis De Kloosterhof op zaterdag 26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2 november 2022 een evenementenvergunning verleend op grond van artikel 2:25 van de Algemene Plaatselijke Verordening Beuningen voor het organiseren van een Prinsenonthulling in sporthal/dorpshuis De Kloosterhof op zaterdag 26 november van 19:30 tot zondag 27 november 01:00 uur. Het advies is om eerst telefonisch contact met de gemeente op te nemen als u vragen heeft. Een belanghebbende kan bezwaar maken tegen het genomen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 </text:span>
            <text:span text:style-name="datum">22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Prinsenonthulling in sporthal/dorpshuis De Kloosterhof op zaterdag 26 november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03</meta:user-defined>
    <meta:user-defined meta:name="OVERHEIDop.GmbID/DC.identifier">gmb-2023-2003</meta:user-defined>
    <meta:user-defined meta:name="OVERHEIDop.versieInformatie"/>
  </office:meta>
</office:document-meta>
</file>