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haven 7 (TNZ00-K-4477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3 met zaaknummer <text:span text:style-name="nadrukvet">Z2023-00000190</text:span> voor het verwijderen van buizen (asbesthoudend materiaal) op de locatie <text:span text:style-name="nadrukvet">Buitenhaven 7 (TNZ00-K-4477) in Terneuzen</text:span>.</text:p>
            <text:p text:style-name="common-al">De sloopmelding is op 04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2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uitenhaven 7 (TNZ00-K-4477) iin Terneuzen</meta:user-defined>
    <dc:language>nl</dc:language>
    <meta:user-defined meta:name="OVERHEIDop.locatietype/OVERHEIDop.gebiedsmarkering">Punt</meta:user-defined>
    <meta:user-defined meta:name="DC.title">Sloopmelding - Buitenhaven 7 (TNZ00-K-4477) in Terneu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298</meta:user-defined>
    <meta:user-defined meta:name="OVERHEIDop.GmbID/DC.identifier">gmb-2023-200298</meta:user-defined>
    <meta:user-defined meta:name="OVERHEIDop.versieInformatie"/>
  </office:meta>
</office:document-meta>
</file>