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2- daagse Boeken- en Rommelmarkt Goede Herderkerk Epe op eigen terrein aan Enkweg 2, 8162VW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2- daagse Boeken- en Rommelmarkt Goede Herderkerk Epe op eigen terrein aan Enkweg 2, 8162VW Epe.</text:p>
            <text:p text:style-name="common-al">Datum besluit: 04-05-2023Zaaknummer: 740997Datum en tijdstippen: Vrijdag 12 mei 13.00 tot 19.00 uur en zaterdag 13 mei 10.00 tot 14.00uur</text:p>
            <text:p text:style-name="common-al">Activiteit: 2-daagse boeken- en rommelmarkt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029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9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9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2145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2- daagse Boeken- en Rommelmarkt Goede Herderkerk Epe op eigen terrein aan Enkweg 2, 8162VW Epe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294</meta:user-defined>
    <meta:user-defined meta:name="OVERHEIDop.GmbID/DC.identifier">gmb-2023-200294</meta:user-defined>
    <meta:user-defined meta:name="OVERHEIDop.versieInformatie"/>
  </office:meta>
</office:document-meta>
</file>