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het schenken van zwak-alcoholhoudende dranken tijdens Gouds Geluk FoodFestivalop 12, 13 en 14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van Gouda mag zwak-alcoholische dranken schenken tijdens Gouds Geluk FoodFestival dat plaats vindt op de locatie GOUDasfalt.</text:p>
            <text:p text:style-name="common-al">De vergunning is verzonden op 02-05-2023. Het zaaknummer van de vergunning is 50841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2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2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401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het schenken van zwak-alcoholhoudende dranken tijdens Gouds Geluk FoodFestivalop 12, 13 en 14-05-202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92</meta:user-defined>
    <meta:user-defined meta:name="OVERHEIDop.GmbID/DC.identifier">gmb-2023-200292</meta:user-defined>
    <meta:user-defined meta:name="OVERHEIDop.versieInformatie"/>
  </office:meta>
</office:document-meta>
</file>