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uitrit aan Boekelseweg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realiseren van een uitrit<text:span text:style-name="nadrukvet">, Boekelseweg ong </text:span>(86744-2022) <text:span text:style-name="nadrukvet">activiteit uitrit aanleggen of veranderen </text:span>verzenddatum 12 januar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744-2022</meta:user-defined>
    <dc:language>nl</dc:language>
    <meta:user-defined meta:name="OVERHEIDop.locatietype/OVERHEIDop.gebiedsmarkering">Weg</meta:user-defined>
    <meta:user-defined meta:name="DC.title">Verlenging beslistermijn voor het realiseren van een uitrit aan Boekelseweg te Hand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29</meta:user-defined>
    <meta:user-defined meta:name="OVERHEIDop.GmbID/DC.identifier">gmb-2023-20029</meta:user-defined>
    <meta:user-defined meta:name="OVERHEIDop.versieInformatie"/>
  </office:meta>
</office:document-meta>
</file>