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bijgebouwen en het uitbreiden van de woning aan Zandstraat 5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andstraat 55, 4184 EH, Opijnen, de bouw van bijgebouwen en uitbreiden woning (Bouwen), Beslistermijn verlengd tot 08-06-2023 , ODR2300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86</meta:user-defined>
    <dc:language>nl</dc:language>
    <meta:user-defined meta:name="OVERHEIDop.locatietype/OVERHEIDop.gebiedsmarkering">Adres</meta:user-defined>
    <meta:user-defined meta:name="DC.title">Verlenging beslistermijn voor de bouw van bijgebouwen en het uitbreiden van de woning aan Zandstraat 55 te Opij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83</meta:user-defined>
    <meta:user-defined meta:name="OVERHEIDop.GmbID/DC.identifier">gmb-2023-200283</meta:user-defined>
    <meta:user-defined meta:name="OVERHEIDop.versieInformatie"/>
  </office:meta>
</office:document-meta>
</file>