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Houtkopersstraat 8A en 8B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97</text:p>
            <text:p text:style-name="common-al">Voor de activiteit: het splitsen van een bedrijfspand en wijzigen van de voorgevel</text:p>
            <text:p text:style-name="common-al">Datum: 9-1-2023</text:p>
            <text:p text:style-name="common-al">Locatie: Houtkopersstraat 8A en 8B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0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, Beslissingstermijn verlengd omgevingsvergunning Houtkopersstraat 8A en 8B  Zwijn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28</meta:user-defined>
    <meta:user-defined meta:name="OVERHEIDop.GmbID/DC.identifier">gmb-2023-20028</meta:user-defined>
    <meta:user-defined meta:name="OVERHEIDop.versieInformatie"/>
  </office:meta>
</office:document-meta>
</file>