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teiger ten behoeve van reparatiewerkzaamheden aan het dak (kenmerk 975782) Westeinde 132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mei 2023 is een vergunning verleend voor het plaatsen van een steiger ten behoeve van reparatiewerkzaamheden aan het dak van 8 tot 24 mei 2023 of zoveel korter als mogelijk is.</text:p>
            <text:p text:style-name="common-al">
            <text:span text:style-name="nadrukvet">Datum bekendmaking besluit: </text:span>4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27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teiger ten behoeve van reparatiewerkzaamheden aan het dak (kenmerk 975782) Westeinde 132a Voorbur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75</meta:user-defined>
    <meta:user-defined meta:name="OVERHEIDop.GmbID/DC.identifier">gmb-2023-200275</meta:user-defined>
    <meta:user-defined meta:name="OVERHEIDop.versieInformatie"/>
  </office:meta>
</office:document-meta>
</file>