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Oeijenbraak 6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Oeijenbraak 6 te Lierop</text:span>, voor het Plaatsen en in gebruik hebben bovengronds propaanreservoir. Melding ingevolge het Activiteitenbesluit. </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27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7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7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85760</meta:user-defined>
    <meta:user-defined meta:name="DCTERMS.abstract">Plaatsen en in gebruik hebben bovengronds propaanreservoir Oeijenbraak 6</meta:user-defined>
    <dc:language>nl</dc:language>
    <meta:user-defined meta:name="OVERHEIDop.locatietype/OVERHEIDop.gebiedsmarkering">Punt</meta:user-defined>
    <meta:user-defined meta:name="DC.title">Melding artikel 8.40 Wet milieubeheer, Oeijenbraak 6 te Lierop</meta:user-defined>
    <meta:user-defined meta:name="DCTERMS.W3CDTF/DCTERMS.available">2023-05-11</meta:user-defined>
    <meta:user-defined meta:name="DCTERMS.W3CDTF/OVERHEIDop.jaargang">2023</meta:user-defined>
    <meta:user-defined meta:name="OVERHEIDop.publicationIssue">200271</meta:user-defined>
    <meta:user-defined meta:name="OVERHEIDop.GmbID/DC.identifier">gmb-2023-200271</meta:user-defined>
    <meta:user-defined meta:name="OVERHEIDop.versieInformatie"/>
  </office:meta>
</office:document-meta>
</file>