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usplein 2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Clausplein 28, plaatsen </text:span>
            <text:span text:style-name="nadrukvet">Parcel</text:span>
            <text:span text:style-name="nadrukvet"> locker</text:span>
          </text:p>
            <text:p text:style-name="common-al">
            <text:span text:style-name="nadrukvet">Ingediend 10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2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lausplein 28 INGEDIENDE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27</meta:user-defined>
    <meta:user-defined meta:name="OVERHEIDop.GmbID/DC.identifier">gmb-2023-20027</meta:user-defined>
    <meta:user-defined meta:name="OVERHEIDop.versieInformatie"/>
  </office:meta>
</office:document-meta>
</file>