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16302, Strucht 53, 6305AG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besloten om de beslistermijn voor de aanvraag met zaaknummer 2023-016302voor een omgevingsvergunning op locatie Strucht 53, 6305AG Schin op Geul te verlengen voor een periode van maximaal 6 weken. De aanvraag betreft verbouwen, verduurzamen en uitbreid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2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rucht 53, 6305AG Schin op Geul</meta:user-defined>
    <dc:language>nl</dc:language>
    <meta:user-defined meta:name="OVERHEIDop.locatietype/OVERHEIDop.gebiedsmarkering">Punt</meta:user-defined>
    <meta:user-defined meta:name="DC.title">Kennisgeving verlenging beslistermijn 2023-016302, Strucht 53, 6305AG Schin op Geu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63</meta:user-defined>
    <meta:user-defined meta:name="OVERHEIDop.GmbID/DC.identifier">gmb-2023-200263</meta:user-defined>
    <meta:user-defined meta:name="OVERHEIDop.versieInformatie"/>
  </office:meta>
</office:document-meta>
</file>