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agstraat 2, 5374 C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voor een omgevingsvergunning met zaaknummer <text:span text:style-name="nadrukvet">21852-2023</text:span>.</text:p>
            <text:p text:style-name="common-al">De zaak betreft locatie Haagstraat 2, 5374 CT Schaijk (kadastraal bekend SCH03 C1962) en heeft de omschrijving het "kappen van een dubbelstammige esdoorn". De vergunning is verleend.</text:p>
            <text:p text:style-name="common-al">Het besluit betreft de volgende onderdelen: Vellen van houtopstanden.</text:p>
            <text:p text:style-name="common-al">Het besluit is verzonden op: 04-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26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6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18522023</meta:user-defined>
    <meta:user-defined meta:name="DCTERMS.abstract">kappen van een dubbelstammige esdoorn</meta:user-defined>
    <dc:language>nl</dc:language>
    <meta:user-defined meta:name="OVERHEIDop.locatietype/OVERHEIDop.gebiedsmarkering">Punt</meta:user-defined>
    <meta:user-defined meta:name="DC.title">Besluit aanvraag omgevingsvergunning Haagstraat 2, 5374 CT Schaijk</meta:user-defined>
    <meta:user-defined meta:name="DCTERMS.W3CDTF/DCTERMS.available">2023-05-08</meta:user-defined>
    <meta:user-defined meta:name="DCTERMS.W3CDTF/OVERHEIDop.jaargang">2023</meta:user-defined>
    <meta:user-defined meta:name="OVERHEIDop.publicationIssue">200262</meta:user-defined>
    <meta:user-defined meta:name="OVERHEIDop.GmbID/DC.identifier">gmb-2023-200262</meta:user-defined>
    <meta:user-defined meta:name="OVERHEIDop.versieInformatie"/>
  </office:meta>
</office:document-meta>
</file>