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04-05-2023 hebben wij een vergunning verleend voor het houden van een evenement (100-jarig jubileum SV Hector op 26, 27 en  28 mei 2023) op het adres Pluvierstraat 1-3 7471HM Goor. Deze vergunning staat ingeschreven onder zaaknummer 000043320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style-name="common-al">
            <text:span text:style-name="nadrukvet">Voorlopige voorziening</text:span>
          </text:p>
            <text:p text:style-name="common-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common-al"/>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200260</text:span><text:line-break/><text:date style:data-style-name="dag" text:fixed="true" text:date-value="2023-05-08"/><text:line-break/><text:date style:data-style-name="jaar" text:fixed="true" text:date-value="2023-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0260</text:span><text:date style:data-style-name="nicedate" text:fixed="true" text:date-value="2023-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0260</text:span><text:date style:data-style-name="nicedate" text:fixed="true" text:date-value="2023-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4/xml/MC-DRP-BeschikkingAanvraa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000433206</meta:user-defined>
    <meta:user-defined meta:name="DCTERMS.abstract">het houden van een evenement (100 jarig jubileum SV Hector op 26 - 28 mei 2023)</meta:user-defined>
    <dc:language>nl</dc:language>
    <meta:user-defined meta:name="OVERHEIDop.locatietype/OVERHEIDop.gebiedsmarkering">Punt</meta:user-defined>
    <meta:user-defined meta:name="DC.title">Op 04-05-2023 hebben wij een vergunning verleend voor het houden van een evenement (100-jarig jubileum SV Hector op 26, 27 en  28 mei 2023) op het adres Pluvierstraat 1-3 7471HM Goor. Deze vergunning staat ingeschreven onder zaaknummer 0000433206.</meta:user-defined>
    <meta:user-defined meta:name="DCTERMS.W3CDTF/DCTERMS.available">2023-05-08</meta:user-defined>
    <meta:user-defined meta:name="DCTERMS.W3CDTF/OVERHEIDop.jaargang">2023</meta:user-defined>
    <meta:user-defined meta:name="OVERHEIDop.publicationIssue">200260</meta:user-defined>
    <meta:user-defined meta:name="OVERHEIDop.GmbID/DC.identifier">gmb-2023-200260</meta:user-defined>
    <meta:user-defined meta:name="OVERHEIDop.versieInformatie"/>
  </office:meta>
</office:document-meta>
</file>