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bouw stolpwoning Wester boekelweg 18, Hoogwoud, Wester Boekelweg 18, 1718MK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3 mei 2023 een aanvraag voor een Omgevingsvergunning ontvangen. De vergunning is aangevraagd voor Herbouw stolpwoning Wester boekelweg 18, Hoogwoud.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0000292.</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02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er Boekelweg 18, 1718MK Hoogwoud</meta:user-defined>
    <dc:language>nl</dc:language>
    <meta:user-defined meta:name="OVERHEIDop.locatietype/OVERHEIDop.gebiedsmarkering">Punt</meta:user-defined>
    <meta:user-defined meta:name="DC.title">Kennisgeving ontvangst aanvraag beschikking voor het Herbouw stolpwoning Wester boekelweg 18, Hoogwoud, Wester Boekelweg 18, 1718MK Hoogwoud</meta:user-defined>
    <meta:user-defined meta:name="DCTERMS.W3CDTF/DCTERMS.available">2023-05-10</meta:user-defined>
    <meta:user-defined meta:name="DCTERMS.W3CDTF/OVERHEIDop.jaargang">2023</meta:user-defined>
    <meta:user-defined meta:name="OVERHEIDop.publicationIssue">200257</meta:user-defined>
    <meta:user-defined meta:name="OVERHEIDop.GmbID/DC.identifier">gmb-2023-200257</meta:user-defined>
    <meta:user-defined meta:name="OVERHEIDop.versieInformatie"/>
  </office:meta>
</office:document-meta>
</file>