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voeren van werkzaamheden ten behoeve van het realiseren van een horeca in, Burgemeester van Leeuwenpassage 13, 2711J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20570</text:p>
            <text:p text:style-name="common-al">Het product:Omgevingsvergunning</text:p>
            <text:p text:style-name="common-al">De omschrijving van de zaak:het uitvoeren van werkzaamheden ten behoeve van het realiseren van een horeca in</text:p>
            <text:p text:style-name="common-al">De ontvangstdatum van de zaak:14 maart 2023</text:p>
            <text:p text:style-name="common-al">De globale locatie:Burgemeester van Leeuwenpassage 13, 2711JV Zoetermeer</text:p>
            <text:p text:style-name="common-al">
            <text:span text:style-name="nadrukvet">Besluitgegevens</text:span>
          </text:p>
            <text:p text:style-name="common-al">De besluitdatum:4 me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025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5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5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van Leeuwenpassage 13, 2711JV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uitvoeren van werkzaamheden ten behoeve van het realiseren van een horeca in, Burgemeester van Leeuwenpassage 13, 2711JV Zoetermeer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254</meta:user-defined>
    <meta:user-defined meta:name="OVERHEIDop.GmbID/DC.identifier">gmb-2023-200254</meta:user-defined>
    <meta:user-defined meta:name="OVERHEIDop.versieInformatie"/>
  </office:meta>
</office:document-meta>
</file>