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cidentele festiviteit Kruisbroeksestraat 1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2 mei 2023 aan Van Oirschot Roestvrijstaal B.V., op grond van artikel 4.1.3. van de Algemene Plaatselijke Verordening Boxtel 2012, de kennisgeving hebben geaccepteerd voor het organiseren van een incidentele festiviteit aan de Kruisbroeksestraat 17 in Boxtel op onderstaande datum: </text:p>
            <text:p text:style-name="common-al"/>
            <text:p text:style-name="common-al">
            <text:span text:style-name="nadrukvet">- </text:span>
            <text:span text:style-name="nadrukvet">zaterdag 8 juli 2023</text:span>
          </text:p>
            <text:p text:style-name="common-al"/>
            <text:p text:style-name="common-al">
            <text:span text:style-name="nadrukvet">Inzage</text:span>
          </text:p>
            <text:p text:style-name="common-al">Voor het inzien van de stukken kunt u een afspraak maken met het team VTH, mevr. C. Fleuren, via telefoonnummer  073 – 553 12 46 of via e-mail <text:a xlink:href="mailto:c.fleuren@mijngemeentedichtbij.nl" xlink:type="simple">c.fleuren@mijngemeentedichtbij.nl</text:a></text:p>
            <text:p text:style-name="common-al"/>
            <text:p text:style-name="last-al">Tegen de acceptatie van de kennisgeving is geen bezwaar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025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5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Bekendmaking incidentele festiviteit Kruisbroeksestraat 17 op zaterdag 8 juli 2023.</meta:user-defined>
    <dc:language>nl</dc:language>
    <meta:user-defined meta:name="OVERHEIDop.locatietype/OVERHEIDop.gebiedsmarkering">Adres</meta:user-defined>
    <meta:user-defined meta:name="DC.title">Bekendmaking incidentele festiviteit Kruisbroeksestraat 17 in Boxtel</meta:user-defined>
    <meta:user-defined meta:name="DCTERMS.W3CDTF/DCTERMS.available">2023-05-09</meta:user-defined>
    <meta:user-defined meta:name="DCTERMS.W3CDTF/OVERHEIDop.jaargang">2023</meta:user-defined>
    <meta:user-defined meta:name="OVERHEIDop.publicationIssue">200251</meta:user-defined>
    <meta:user-defined meta:name="OVERHEIDop.GmbID/DC.identifier">gmb-2023-200251</meta:user-defined>
    <meta:user-defined meta:name="OVERHEIDop.versieInformatie"/>
  </office:meta>
</office:document-meta>
</file>