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mentierpad 1 t/m 39 (oneven) en Evert van Dijkpad 1 t/m 21 (oneven) in Sassenheim, Kenmerk Z-23-306778, het verduurzamen en onderhouden van 31 woning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duurzamen en onderhouden van 31 woningen.</text:p>
            <text:p text:style-name="common-al">
            <text:span text:style-name="nadrukcur">Verzenddatum besluit: 3 mei 2023</text:span>
          </text:p>
            <text:p text:style-name="common-al">
            <text:span text:style-name="nadrukcur">Startdatum bezwaartermijn:</text:span>4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024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4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4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fgehandelde omgevingsvergunning, Parmentierpad 1 t/m 39 (oneven) en Evert van Dijkpad 1 t/m 21 (oneven) in Sassenheim, Kenmerk Z-23-306778, het verduurzamen en onderhouden van 31 woningen</meta:user-defined>
    <meta:user-defined meta:name="DCTERMS.W3CDTF/DCTERMS.available">2023-05-10</meta:user-defined>
    <meta:user-defined meta:name="DCTERMS.W3CDTF/OVERHEIDop.jaargang">2023</meta:user-defined>
    <meta:user-defined meta:name="OVERHEIDop.publicationIssue">200249</meta:user-defined>
    <meta:user-defined meta:name="OVERHEIDop.GmbID/DC.identifier">gmb-2023-200249</meta:user-defined>
    <meta:user-defined meta:name="OVERHEIDop.versieInformatie"/>
  </office:meta>
</office:document-meta>
</file>