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Rijksweg 16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Rijksweg 161 te Velden </text:span>
          </text:p>
            <text:p text:style-name="common-al">Voor het stellen van maatwerkvoorshchriften</text:p>
            <text:p text:style-name="common-al">Verzonden op 9 mei 2023</text:p>
            <text:p text:style-name="common-al">Kenmerk 2023-0467</text:p>
            <text:p text:style-name="common-al"/>
            <text:p text:style-name="common-al">
            <text:span text:style-name="nadrukvet">Inzage</text:span>
          </text:p>
            <text:p text:style-name="common-al">Het besluit en de bijbehorende bescheiden kunnen gedurende de komende 6 weken met ingang van 5 mei 2023tot en met 15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23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leggen maatwerkvoorschriften - Rijksweg 161 te Velden</meta:user-defined>
    <meta:user-defined meta:name="DCTERMS.W3CDTF/DCTERMS.available">2023-05-08</meta:user-defined>
    <meta:user-defined meta:name="DCTERMS.W3CDTF/OVERHEIDop.jaargang">2023</meta:user-defined>
    <meta:user-defined meta:name="OVERHEIDop.publicationIssue">200232</meta:user-defined>
    <meta:user-defined meta:name="OVERHEIDop.GmbID/DC.identifier">gmb-2023-200232</meta:user-defined>
    <meta:user-defined meta:name="OVERHEIDop.versieInformatie"/>
  </office:meta>
</office:document-meta>
</file>