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rpelerweg tussen 23 en 29 (kadastraal perceel VWD, M 1314) , Vlagtwedde, bouwen woning, datum: 1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2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Harpelerweg tussen 23 en 29 (kadastraal perceel VWD, M 1314) , Vlagtwedde, bouwen woning, datum: 11 januari 2022</meta:user-defined>
    <meta:user-defined meta:name="DCTERMS.W3CDTF/DCTERMS.available">2023-01-17</meta:user-defined>
    <meta:user-defined meta:name="DCTERMS.W3CDTF/OVERHEIDop.jaargang">2023</meta:user-defined>
    <meta:user-defined meta:name="OVERHEIDop.publicationIssue">20023</meta:user-defined>
    <meta:user-defined meta:name="OVERHEIDop.GmbID/DC.identifier">gmb-2023-20023</meta:user-defined>
    <meta:user-defined meta:name="OVERHEIDop.versieInformatie"/>
  </office:meta>
</office:document-meta>
</file>