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uisvesten van arbeidsmigranten aan Willem de Zwijgerweg 35 en 35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Willem de Zwijgerweg 35 en 35a, Geldermalsen, het huisvesten van arbeidsmigranten (Strijd Gebr. gronden/bouww. met RO), Beslistermijn verlengd tot 14-06-2023 , ODR23032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22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2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2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32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huisvesten van arbeidsmigranten aan Willem de Zwijgerweg 35 en 35a te Geldermals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225</meta:user-defined>
    <meta:user-defined meta:name="OVERHEIDop.GmbID/DC.identifier">gmb-2023-200225</meta:user-defined>
    <meta:user-defined meta:name="OVERHEIDop.versieInformatie"/>
  </office:meta>
</office:document-meta>
</file>