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ouw vervangende woning, plaatsen zonnepanelen, wijzigen uitrit, kappen 1 eik, Overwaterweg 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 mei 2023 een besluit genomen op de aanvraag met zaaknummer Z2023-00000296 voor het bouwen van een vervangende woning, het plaatsen van zonnepanelen, het wijzigen van een uitrit en het kappen van 1 eik aan de Overwaterweg 9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021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1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1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Overwaterweg 9 te Nijverdal</meta:user-defined>
    <dc:language>nl</dc:language>
    <meta:user-defined meta:name="OVERHEIDop.locatietype/OVERHEIDop.gebiedsmarkering">Punt</meta:user-defined>
    <meta:user-defined meta:name="DC.title">Kennisgeving besluit op aanvraag bouw vervangende woning, plaatsen zonnepanelen, wijzigen uitrit, kappen 1 eik, Overwaterweg 9 te Nijverdal</meta:user-defined>
    <meta:user-defined meta:name="DCTERMS.W3CDTF/DCTERMS.available">2023-05-08</meta:user-defined>
    <meta:user-defined meta:name="DCTERMS.W3CDTF/OVERHEIDop.jaargang">2023</meta:user-defined>
    <meta:user-defined meta:name="OVERHEIDop.publicationIssue">200215</meta:user-defined>
    <meta:user-defined meta:name="OVERHEIDop.GmbID/DC.identifier">gmb-2023-200215</meta:user-defined>
    <meta:user-defined meta:name="OVERHEIDop.versieInformatie"/>
  </office:meta>
</office:document-meta>
</file>