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recabedrijf Sense of India B.V., Bredalaan 63 565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052 </text:p>
            <text:p text:style-name="common-al"> Omschrijving: horecabedrijf Sense of India B.V. </text:p>
            <text:p text:style-name="common-al"> Adres: Bredalaan 63 5652JB Eindhoven </text:p>
            <text:p text:style-name="common-al"> Soort aanvraag: Exploitatievergunning openbare inrichting </text:p>
            <text:p text:style-name="common-al"> Besluit: Buiten behandeling gesteld </text:p>
            <text:p text:style-name="common-al"> Besluitdatum: 25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21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1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1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052</meta:user-defined>
    <meta:user-defined meta:name="DCTERMS.abstract">horecabedrijf Sense of India B.V.</meta:user-defined>
    <dc:language>nl</dc:language>
    <meta:user-defined meta:name="OVERHEIDop.locatietype/OVERHEIDop.gebiedsmarkering">Punt</meta:user-defined>
    <meta:user-defined meta:name="DC.title">Besluit op aanvraag: horecabedrijf Sense of India B.V., Bredalaan 63 5652JB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212</meta:user-defined>
    <meta:user-defined meta:name="OVERHEIDop.GmbID/DC.identifier">gmb-2023-200212</meta:user-defined>
    <meta:user-defined meta:name="OVERHEIDop.versieInformatie"/>
  </office:meta>
</office:document-meta>
</file>