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rkendijk 15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- Kerkendijk 154 te Someren</text:span>, inzake het Oprichten van een bedrijfsruimte met bijgebouw </text:p>
            <text:p text:style-name="common-al">is verlengd met ten hoogste zes weken. (verzenddatum besluit: 28-4-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020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65957</meta:user-defined>
    <meta:user-defined meta:name="DCTERMS.abstract">Oprichten van een bedrijfsruimte met bijgebouw Kerkendijk 154</meta:user-defined>
    <dc:language>nl</dc:language>
    <meta:user-defined meta:name="OVERHEIDop.locatietype/OVERHEIDop.gebiedsmarkering">Punt</meta:user-defined>
    <meta:user-defined meta:name="DC.title">Verlengen beslistermijn aanvraag omgevingsvergunning Kerkendijk 154 te Somer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0208</meta:user-defined>
    <meta:user-defined meta:name="OVERHEIDop.GmbID/DC.identifier">gmb-2023-200208</meta:user-defined>
    <meta:user-defined meta:name="OVERHEIDop.versieInformatie"/>
  </office:meta>
</office:document-meta>
</file>