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honden uitlaat terrein aan Spijksesteeg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een honden uitlaat terrein (Strijd Gebr. gronden/bouww. met RO), Spijksesteeg (VRN00 O 19), in Spijk (28-04-2023) (bezwaar mogelijk), ODR230408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0206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20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20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4082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realiseren van een honden uitlaat terrein aan Spijksesteeg te Spijk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206</meta:user-defined>
    <meta:user-defined meta:name="OVERHEIDop.GmbID/DC.identifier">gmb-2023-200206</meta:user-defined>
    <meta:user-defined meta:name="OVERHEIDop.versieInformatie"/>
  </office:meta>
</office:document-meta>
</file>