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lement Burgerlijke Stand Midden-Groning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Regelement Burgerlijke Stand Midden-Groningen 2018 is per 3 december 2019 ingetrokken in het Reglement Burgerlijke Stand gemeente Midden-Groningen 201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020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Reglement burgerlijke stand gemeente Midden-Groningen 2019]|[https://lokaleregelgeving.overheid.nl/CVDR639293/1</meta:user-defined>
    <meta:user-defined meta:name="DCTERMS.alternative">Intrekking Reglement Burgerlijke Stand Midden-Groningen 2018</meta:user-defined>
    <dc:language>nl</dc:language>
    <meta:user-defined meta:name="OVERHEIDop.locatietype/OVERHEIDop.gebiedsmarkering">Gemeente</meta:user-defined>
    <meta:user-defined meta:name="DC.title">Intrekking Reglement Burgerlijke Stand Midden-Groningen 2018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05</meta:user-defined>
    <meta:user-defined meta:name="OVERHEIDop.betreftRegeling">CVDR607303_1</meta:user-defined>
    <meta:user-defined meta:name="OVERHEIDop.GmbID/DC.identifier">gmb-2023-200205</meta:user-defined>
    <meta:user-defined meta:name="OVERHEIDop.versieInformatie"/>
  </office:meta>
</office:document-meta>
</file>