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aanbouw aan de woning, Menno van Coehoornstraat 13 te Utrecht,  HZ_WABO-23-10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nno van Coehoornstraat 13 te Utrecht</text:p>
            <text:p text:style-name="common-al">HZ_WABO-23-10676</text:p>
            <text:p text:style-name="common-al">Toelichting: het bouwen van een aanbouw aan de woning</text:p>
            <text:p text:style-name="common-al">Datum besluit: 3 mei 2023</text:p>
            <text:p text:style-name="common-al">Startdatum bezwaartermijn: 5 me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203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0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0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aanbouw aan de woning, Menno van Coehoornstraat 13 te Utrecht,  HZ_WABO-23-10676</meta:user-defined>
    <meta:user-defined meta:name="DCTERMS.W3CDTF/DCTERMS.available">2023-05-08</meta:user-defined>
    <meta:user-defined meta:name="DCTERMS.W3CDTF/OVERHEIDop.jaargang">2023</meta:user-defined>
    <meta:user-defined meta:name="OVERHEIDop.externeBijlage">Publiceerbaar-A|exb-2023-22929</meta:user-defined>
    <meta:user-defined meta:name="OVERHEIDop.externeBijlage">Besluit omgevingsvergunning publiceerbaar|exb-2023-22930</meta:user-defined>
    <meta:user-defined meta:name="OVERHEIDop.publicationIssue">200203</meta:user-defined>
    <meta:user-defined meta:name="OVERHEIDop.GmbID/DC.identifier">gmb-2023-200203</meta:user-defined>
    <meta:user-defined meta:name="OVERHEIDop.versieInformatie"/>
  </office:meta>
</office:document-meta>
</file>