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wijderen bestaande draagmuur in woonkamer, Jan van der Nootstraat 8 5615KR Eindhoven, Jan van der Nootstraat 8 5615K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925 </text:p>
            <text:p text:style-name="common-al"> Omschrijving: verwijderen bestaande draagmuur in woonkamer </text:p>
            <text:p text:style-name="common-al"> Adres: Jan van der Nootstraat 8 5615KR Eindhoven, Jan van der Nootstraat 8 5615KR Eindhoven </text:p>
            <text:p text:style-name="common-al"> Datum ontvangst: 03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20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0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0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25</meta:user-defined>
    <meta:user-defined meta:name="DCTERMS.abstract">verwijderen bestaande draagmuur in woonkamer</meta:user-defined>
    <dc:language>nl</dc:language>
    <meta:user-defined meta:name="OVERHEIDop.locatietype/OVERHEIDop.gebiedsmarkering">Punt</meta:user-defined>
    <meta:user-defined meta:name="DC.title">Ingediende aanvraag omgevingsvergunning: verwijderen bestaande draagmuur in woonkamer, Jan van der Nootstraat 8 5615KR Eindhoven, Jan van der Nootstraat 8 5615KR Ein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201</meta:user-defined>
    <meta:user-defined meta:name="OVERHEIDop.GmbID/DC.identifier">gmb-2023-200201</meta:user-defined>
    <meta:user-defined meta:name="OVERHEIDop.versieInformatie"/>
  </office:meta>
</office:document-meta>
</file>